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Schotsbossenstraat naast nr 2 (kadastraal bekend RSD00-B-8180,5558 en 5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Schotsbossenstraat naast nr 2 (kadastraal bekend RSD00-B-8180,5558 en 5559)</text:p>
            <text:p text:style-name="common-al">
            
          </text:p>
            <text:p text:style-name="common-al">
            <text:span text:style-name="nadrukvet">Omschrijving:</text:span> Het oprichten van een busremise</text:p>
            <text:p text:style-name="common-al">
            
          </text:p>
            <text:p text:style-name="last-al">
            <text:span text:style-name="nadrukvet">Registratienummer:</text:span> 2025OPA043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05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06</meta:user-defined>
    <meta:user-defined meta:name="DCTERMS.abstract">Betreft : Het oprichten van een busremise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Schotsbossenstraat naast nr 2 (kadastraal bekend RSD00-B-8180,5558 en 5559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04</meta:user-defined>
    <meta:user-defined meta:name="OVERHEIDop.GmbID/DC.identifier">gmb-2025-180504</meta:user-defined>
    <meta:user-defined meta:name="OVERHEIDop.versieInformatie"/>
  </office:meta>
</office:document-meta>
</file>