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astricum, verlengen beslistermijn aanvraag omgevingsvergunning (regulier), Dusseldorperweg 131, 1906AJ Limmen, het plaatsen- en na isoleren van een kap, verzenddatum 22 april 2025 (Z2025-0000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(en)</text:span>
          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Dan adviseren wij om het plan met de aanvrager te bespreken. U kunt ook bij ons de aanvraag van de vergunning bekijken en hierover vragen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05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98</meta:user-defined>
    <meta:user-defined meta:name="DCTERMS.abstract">Dusseldorperweg 131, 1906AJ Limmen, het plaatsen- en na isoleren van een kap, verzenddatum 22 april 2025 (Z2025-00001598)</meta:user-defined>
    <dc:language>nl</dc:language>
    <meta:user-defined meta:name="OVERHEIDop.locatietype/OVERHEIDop.gebiedsmarkering">Vlak</meta:user-defined>
    <meta:user-defined meta:name="DC.title">Gemeente Castricum, verlengen beslistermijn aanvraag omgevingsvergunning (regulier), Dusseldorperweg 131, 1906AJ Limmen, het plaatsen- en na isoleren van een kap, verzenddatum 22 april 2025 (Z2025-00001598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03</meta:user-defined>
    <meta:user-defined meta:name="OVERHEIDop.GmbID/DC.identifier">gmb-2025-180503</meta:user-defined>
    <meta:user-defined meta:name="OVERHEIDop.versieInformatie"/>
  </office:meta>
</office:document-meta>
</file>