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96994) Koninginnelaan 25 Voorburg plaatsen hijskraan 29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 op 29 januari 2025 van 09:00 uur tot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4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5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96994) Koninginnelaan 25 Voorburg plaatsen hijskraan 29 januari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50</meta:user-defined>
    <meta:user-defined meta:name="OVERHEIDop.GmbID/DC.identifier">gmb-2025-18050</meta:user-defined>
    <meta:user-defined meta:name="OVERHEIDop.versieInformatie"/>
  </office:meta>
</office:document-meta>
</file>