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'Zomerfeest Tweemaster' op 17 juni 2025 bij Kon.Julianalaa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984</text:p>
            <text:p text:style-name="common-al">
            <text:span text:style-name="nadrukvet">Ingekomen:</text:span> 18-04-2025</text:p>
            <text:p text:style-name="common-al">
            <text:span text:style-name="nadrukvet">Locatie:</text:span> Kon.Julianalaan 36 7711KK Nieuwleusen, Kon.Julianalaan 36 7711KK Nieuwleusen</text:p>
            <text:p text:style-name="common-al">
            <text:span text:style-name="nadrukvet">Projectomschrijving:</text:span> het organiseren van 'Zomerfeest Tweemaster' op 17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4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84</meta:user-defined>
    <meta:user-defined meta:name="DCTERMS.abstract">het organiseren van 'Zomerfeest Tweemaster' op 17 juni 2025</meta:user-defined>
    <dc:language>nl</dc:language>
    <meta:user-defined meta:name="OVERHEIDop.locatietype/OVERHEIDop.gebiedsmarkering">Punt</meta:user-defined>
    <meta:user-defined meta:name="DC.title">Ontvangen melding, voor het organiseren van 'Zomerfeest Tweemaster' op 17 juni 2025 bij Kon.Julianalaan 36 in Nieuwleu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498</meta:user-defined>
    <meta:user-defined meta:name="OVERHEIDop.GmbID/DC.identifier">gmb-2025-180498</meta:user-defined>
    <meta:user-defined meta:name="OVERHEIDop.versieInformatie"/>
  </office:meta>
</office:document-meta>
</file>