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31400170, Kamille-erf 35, 2643 HX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tweede dakkapel achterkant woning</text:p>
            <text:p text:style-name="common-al">DSO-Verzoeknummer: 2025031400170</text:p>
            <text:p text:style-name="common-al">Locatie: Kamille-erf 35, 2643 HX Pijnacker</text:p>
            <text:p text:style-name="common-al">Activiteit(en):</text:p>
            <text:p text:style-name="common-al">Datum besluit: 22-04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31400170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049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9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9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2805</meta:user-defined>
    <meta:user-defined meta:name="DCTERMS.abstract">plaatsen tweede dakkapel achterkant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31400170, Kamille-erf 35, 2643 HX Pijnacke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497</meta:user-defined>
    <meta:user-defined meta:name="OVERHEIDop.GmbID/DC.identifier">gmb-2025-180497</meta:user-defined>
    <meta:user-defined meta:name="OVERHEIDop.versieInformatie"/>
  </office:meta>
</office:document-meta>
</file>