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oongroepenfest 17 mei 2025 - van Oldenbarneveltstraat 63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Evenementenvergunning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3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3-2025</text:p>
            <text:p text:style-name="common-al">
            <text:span text:style-name="nadrukvet">Definitieve beschikking verzonden: </text:span>2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0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4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oongroepenfest 17 mei 2025 - van Oldenbarneveltstraat 63A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94</meta:user-defined>
    <meta:user-defined meta:name="OVERHEIDop.GmbID/DC.identifier">gmb-2025-180494</meta:user-defined>
    <meta:user-defined meta:name="OVERHEIDop.versieInformatie"/>
  </office:meta>
</office:document-meta>
</file>