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roject Het Werk, op de locatie Ravensteinstraat 1-134 in Amsterdam Zuid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3 en 3.8 van de Wet ruimtelijke ordening, artikel 3.10 van de Wet algemene bepalingen omgevingsrecht het volgende bekend:</text:p>
            <text:p text:style-name="common-al">Burgemeester en wethouders hebben bij besluit van 23 april 2025 (kenmerk: OLO-nummer 7579347, zaaknummer Z2023-ZO001687) een omgevingsvergunning verleend voor het project Het Werk, op de locatie Ravensteinstraat 1-134 in Amsterdam Zuidoost.</text:p>
            <text:p text:style-name="common-al">Omgevingsvergunning Het besluit omgevingsvergunning ziet toe op 64 seniorenwoningen met parkeervoorzieningen, een buurtkamer en een gemeenschappelijke tuin aan de Ravensteinstraat 1-134 in Amsterdam Zuidoost. De ontwikkeling van het project Het Werk past niet in het ten tijde van de aanvraag geldende bestemmingsplan. De omgevingsvergunning ziet toe op het afwijken van het bestemmingsplan (de activiteit ‘strijdig gebruik’) en het bouwen (de bouwactiviteit).</text:p>
            <text:p text:style-name="common-al">Voor deze ontwikkeling wordt geen exploitatieplan ex artikel 6.12, lid 1 van de Wet op de ruimtelijke ordening vastgesteld.</text:p>
            <text:p text:style-name="common-al">Crisis- en herstelwet</text:p>
            <text:p text:style-name="common-al">Op deze procedure is de Crisis- en herstelwet van toepassing als gevolg van afdeling 2 van hoofdstuk 1 van de Crisis- en herstelwet. Dat betekent dat belanghebbenden in de beroepsfase in het beroepschrift alle beroepsgronden moeten aangeven. Na afloop van de beroepstermijn van zes weken kunnen dan geen nieuwe beroepsgronden meer worden aangevoerd.</text:p>
            <text:p text:style-name="common-al">Ter inzage legging</text:p>
            <text:p text:style-name="common-al">De omgevingsvergunning ligt met de daarbij behorende stukken met ingang van donderdag 24 april 2025 gedurende een termijn van zes weken ter visie op het volgende adres:</text:p>
            <text:p text:style-name="common-al">•</text:p>
            <text:p text:style-name="common-al">Zuidoost, Anton de Komplein 150, Amsterdam. Bel voor openingstijden, 14 020 of kijk op www.amsterdam.nl/adressengids/stadsloketten/stadsloket-zuidoost</text:p>
            <text:p text:style-name="common-al">Het besluit is tevens digitaal raadpleegbaar op:</text:p>
            <text:p text:style-name="common-al">•</text:p>
            <text:p text:style-name="common-al">www.ruimtelijkeplannen.nl (u kunt zoeken op het volgende IMRO-nummer: NL.IMRO.0363.T2501PBSTD-VG01)</text:p>
            <text:p text:style-name="common-al">Beroep instellen tegen dit besluit</text:p>
            <text:p text:style-name="common-al">Als u het niet eens bent met het besluit kunt u met ingang van donderdag 24 april 2025 gedurende zes weken schriftelijk beroep instellen bij de Rechtbank Amsterdam, Postbus 84500 1080 BN Amsterdam.</text:p>
            <text:p text:style-name="common-al">Wie kan beroep instellen?</text:p>
            <text:p text:style-name="common-al">1. Belanghebbenden.</text:p>
            <text:p text:style-name="common-al">2. Niet-belanghebbenden die tijdig een zienswijze tegen het ontwerpbesluit naar voren hebben gebracht over het besluitonderdeel waartegen zijn beroep zich richt. Niet-belanghebbenden dienen echter wel rekening te houden met het relativiteitsvereiste.</text:p>
            <text:p text:style-name="last-al">3. Niet-belanghebbenden die geen zienswijze naar voren hebben gebracht over het besluitonderdeel waartegen zijn beroep zich richt, maar aan wie redelijkerwijs niet ka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4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O001687</meta:user-defined>
    <meta:user-defined meta:name="DCTERMS.abstract">realiseren van een woongebouw met 64 appartementen, een  gemeenschappelijke fietsenstalling en een buurtkamer aan de  Ravenstein 1 t/m 13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sluit op aanvraag omgevingsvergunning voor het project Het Werk, op de locatie Ravensteinstraat 1-134 in Amsterdam Zuidoost</meta:user-defined>
    <meta:user-defined meta:name="OVERHEIDop.datumEindeReactietermijn">2025-06-04</meta:user-defined>
    <meta:user-defined meta:name="OVERHEIDop.terinzageleggingBG">https://mijnpublicaties.nl/Publicatie/df2295cc-8489-42c2-7b91-08dd80ae577a</meta:user-defined>
    <meta:user-defined meta:name="DCTERMS.W3CDTF/DCTERMS.available">2025-04-24</meta:user-defined>
    <meta:user-defined meta:name="DCTERMS.W3CDTF/OVERHEIDop.jaargang">2025</meta:user-defined>
    <meta:user-defined meta:name="OVERHEIDop.publicationIssue">180491</meta:user-defined>
    <meta:user-defined meta:name="OVERHEIDop.GmbID/DC.identifier">gmb-2025-180491</meta:user-defined>
    <meta:user-defined meta:name="OVERHEIDop.versieInformatie"/>
  </office:meta>
</office:document-meta>
</file>