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Plotterweg 26-28</text:span>
          </text:p>
            <text:p text:style-name="common-al">De gemeente Amersfoort heeft op 22-04-2025 een ontheffing geluidhinder op grond van de Verordening Fysieke Leefomgeving Amersfoort (FLOA) verleend in verband met het vlinderen van een betonvloer op 30 april van 7:00 uur tot 23:00 uur<text:span text:style-name="nadrukvet"/>aan de Plotterweg 26-2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11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90</meta:user-defined>
    <meta:user-defined meta:name="OVERHEIDop.GmbID/DC.identifier">gmb-2025-180490</meta:user-defined>
    <meta:user-defined meta:name="OVERHEIDop.versieInformatie"/>
  </office:meta>
</office:document-meta>
</file>