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6 april 2025 een aanvraag voor een evenementenvergunning heeft ontvangen voor het organiseren van een kunst- en kofferbakmarkt op 17 augustus 2025 aan de Kasteellaan 11 in Haelen. </text:p>
            <text:p text:style-name="common-al">De aanvraag is geregistreerd onder zaaknummer Z2025-00000627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4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27</meta:user-defined>
    <meta:user-defined meta:name="DCTERMS.abstract">Aanvraag evenementenvergunning ontvangen voor Kunst- en kofferbakmarkt op 17 augustus Kasteellaan 11 in Haelen, Kasteellaan 11, 6081AN Hael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84</meta:user-defined>
    <meta:user-defined meta:name="OVERHEIDop.GmbID/DC.identifier">gmb-2025-180484</meta:user-defined>
    <meta:user-defined meta:name="OVERHEIDop.versieInformatie"/>
  </office:meta>
</office:document-meta>
</file>