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thovenstraat 18-H 1077J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ontgeuringsinstallatie aan de achterzijde </text:p>
            <text:p text:style-name="common-al">Zaakadres: Beethovenstraat 18-H 1077JG Amsterdam</text:p>
            <text:p text:style-name="common-al">Datum ontvangst: 18-04-2025</text:p>
            <text:p text:style-name="common-al">Zaaknummer: Z2025-016910</text:p>
            <text:p text:style-name="common-al">DSO-nummer: 20250418002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48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8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48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910</meta:user-defined>
    <meta:user-defined meta:name="DCTERMS.abstract">Plaatsen ontgeuringsinstallatie Beethovenstraat 18H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ethovenstraat 18-H 1077JG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482</meta:user-defined>
    <meta:user-defined meta:name="OVERHEIDop.GmbID/DC.identifier">gmb-2025-180482</meta:user-defined>
    <meta:user-defined meta:name="OVERHEIDop.versieInformatie"/>
  </office:meta>
</office:document-meta>
</file>