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rbecue Landmetersveld Apeldoorn d.d.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pril 2025</text:p>
            <text:p text:style-name="common-al">Omschrijving: Buurtbarbecue Landmetersveld</text:p>
            <text:p text:style-name="common-al">Locatie: Landmetersveld 901 t/m 928, 7327 KG Apeldoorn</text:p>
            <text:p text:style-name="common-al">Zaaknummer: 02005651436</text:p>
            <text:p text:style-name="common-al">Datum evenement: 23 augustus 2025</text:p>
            <text:p text:style-name="common-al">Tijdstip evenement: 15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4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1436</meta:user-defined>
    <dc:language>nl</dc:language>
    <meta:user-defined meta:name="OVERHEIDop.locatietype/OVERHEIDop.gebiedsmarkering">Punt</meta:user-defined>
    <meta:user-defined meta:name="DC.title">Besluit evenementenvergunning buurtbrbecue Landmetersveld Apeldoorn d.d. 23 augustus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81</meta:user-defined>
    <meta:user-defined meta:name="OVERHEIDop.GmbID/DC.identifier">gmb-2025-180481</meta:user-defined>
    <meta:user-defined meta:name="OVERHEIDop.versieInformatie"/>
  </office:meta>
</office:document-meta>
</file>