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ij de herinrichting aan Annawijk-Zuid (gedeelte West)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7 april 2025 van de afdeling Realisatie en Beheer van de gemeente een melding ontvangen op grond van artikel 4.1225 van het Besluit activiteiten leefomgeving. De melding DSO 2025041700339 gaat over het graven in de bodem met een kwaliteit boven de interventiewaarde bij de herinrichting van de Annawijk-Zuid (gedeelte West) te Helmond (AA079410562).</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494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047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7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7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Melding voor het graven in de bodem met een kwaliteit boven de interventiewaarde bij de herinrichting aan Annawijk-Zuid (gedeelte West) te Helmond</meta:user-defined>
    <meta:user-defined meta:name="DCTERMS.W3CDTF/DCTERMS.available">2025-04-24</meta:user-defined>
    <meta:user-defined meta:name="DCTERMS.W3CDTF/OVERHEIDop.jaargang">2025</meta:user-defined>
    <meta:user-defined meta:name="OVERHEIDop.publicationIssue">180477</meta:user-defined>
    <meta:user-defined meta:name="OVERHEIDop.GmbID/DC.identifier">gmb-2025-180477</meta:user-defined>
    <meta:user-defined meta:name="OVERHEIDop.versieInformatie"/>
  </office:meta>
</office:document-meta>
</file>