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ningsdag 2025 op 26 april 2025 op locaties: Stadhuisplein, Markt, Bordeauxstraat, Park Palenstein, Leidse Wallen, Osylaan, CKC, Westelijke Dorpsstraat en Dorpsstraat, Vuurtorenplein en Dobbe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5 een besluit verzonden op de aanvraag met zaaknummer 2024-173135 voor Koningsdag 2025 op 26 april 2025 op de locaties: Stadhuisplein, Markt, Bordeauxstraat, Park Palenstein, Leidse Wallen, Osylaan, CKC, Westelijke Dorpsstraat en Dorpsstraat, Vuurtorenplein en Dobbepad. 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73135</meta:user-defined>
    <meta:user-defined meta:name="DCTERMS.abstract">Koningsdag 2025 </meta:user-defined>
    <dc:language>nl</dc:language>
    <meta:user-defined meta:name="OVERHEIDop.locatietype/OVERHEIDop.gebiedsmarkering">Punt</meta:user-defined>
    <meta:user-defined meta:name="DC.title">Kennisgeving besluit evenementenvergunning voor Koningsdag 2025 op 26 april 2025 op locaties: Stadhuisplein, Markt, Bordeauxstraat, Park Palenstein, Leidse Wallen, Osylaan, CKC, Westelijke Dorpsstraat en Dorpsstraat, Vuurtorenplein en Dobbepad te Zoeter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76</meta:user-defined>
    <meta:user-defined meta:name="OVERHEIDop.GmbID/DC.identifier">gmb-2025-180476</meta:user-defined>
    <meta:user-defined meta:name="OVERHEIDop.versieInformatie"/>
  </office:meta>
</office:document-meta>
</file>