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lenging opslaan roerende zaken 33m2 aan de Josef Haydnlaan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1502 voor een Omgevingsvergunning voor verlenging opslaan roerende zaken 33m2 op locatie Josef Haydnlaan 40 in Hengelo van 5 april t/m 9 mei 2025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04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2</meta:user-defined>
    <meta:user-defined meta:name="DCTERMS.abstract">Betreft: Beschikking op aanvraag op locatie Josef Haydnlaan 40 in Hengelo</meta:user-defined>
    <dc:language>nl</dc:language>
    <meta:user-defined meta:name="OVERHEIDop.locatietype/OVERHEIDop.gebiedsmarkering">Punt</meta:user-defined>
    <meta:user-defined meta:name="DC.title">Kennisgeving besluit op Omgevingsvergunning, Verlenging opslaan roerende zaken 33m2 aan de Josef Haydnlaan 40 in Henge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75</meta:user-defined>
    <meta:user-defined meta:name="OVERHEIDop.GmbID/DC.identifier">gmb-2025-180475</meta:user-defined>
    <meta:user-defined meta:name="OVERHEIDop.versieInformatie"/>
  </office:meta>
</office:document-meta>
</file>