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2-H 1065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een woongebouw (gemeentelijk monument)</text:p>
            <text:p text:style-name="common-al">Zaakadres: Pieter Calandlaan 2-H 1065KL Amsterdam</text:p>
            <text:p text:style-name="common-al">Datum ontvangst: 14-04-2025</text:p>
            <text:p text:style-name="common-al">Zaaknummer: Z2025-015979</text:p>
            <text:p text:style-name="common-al">DSO-nummer: 20250414007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47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7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7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79</meta:user-defined>
    <meta:user-defined meta:name="DCTERMS.abstract">plaatsen van zonnepanelen op een woongebouw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alandlaan 2-H 1065KL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71</meta:user-defined>
    <meta:user-defined meta:name="OVERHEIDop.GmbID/DC.identifier">gmb-2025-180471</meta:user-defined>
    <meta:user-defined meta:name="OVERHEIDop.versieInformatie"/>
  </office:meta>
</office:document-meta>
</file>