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dakterras en het maken van sparingen aan Stationsweg 7A 4811A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4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68</meta:user-defined>
    <meta:user-defined meta:name="DCTERMS.abstract">het aanleggen van een dakterras en het maken van spar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dakterras en het maken van sparingen aan Stationsweg 7A 4811AX Breda</meta:user-defined>
    <meta:user-defined meta:name="DCTERMS.W3CDTF/DCTERMS.available">2025-04-24</meta:user-defined>
    <meta:user-defined meta:name="DCTERMS.W3CDTF/OVERHEIDop.jaargang">2025</meta:user-defined>
    <meta:user-defined meta:name="OVERHEIDop.publicationIssue">180463</meta:user-defined>
    <meta:user-defined meta:name="OVERHEIDop.GmbID/DC.identifier">gmb-2025-180463</meta:user-defined>
    <meta:user-defined meta:name="OVERHEIDop.versieInformatie"/>
  </office:meta>
</office:document-meta>
</file>