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paracommercie het Vi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et Vierhuis Laan van Groot Schuylenburg 91, 7325 BB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en alcoholvergunning</text:p>
            <text:p text:style-name="common-al">Naam onderneming: Het Vierhuis</text:p>
            <text:p text:style-name="common-al">Locatie: Laan van Groot Schuylenburg 91, 7325 BB Apeldoorn</text:p>
            <text:p text:style-name="common-al">Reden vergunning: <text:span text:style-name="nadrukvet"><text:span text:style-name="nadrukcur">wijziging</text:span></text:span></text:p>
            <text:p text:style-name="common-al">Datum vergunning: <text:span text:style-name="nadrukvet"><text:span text:style-name="nadrukcur">14 januari 2025</text:span></text:span></text:p>
            <text:p text:style-name="common-al">Vergunningnummer: <text:span text:style-name="nadrukvet"><text:span text:style-name="nadrukcur">5387957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387957</meta:user-defined>
    <dc:language>nl</dc:language>
    <meta:user-defined meta:name="OVERHEIDop.locatietype/OVERHEIDop.gebiedsmarkering">Punt</meta:user-defined>
    <meta:user-defined meta:name="DC.title">Alcoholhoudend - besluit paracommercie het Vierh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46</meta:user-defined>
    <meta:user-defined meta:name="OVERHEIDop.GmbID/DC.identifier">gmb-2025-18046</meta:user-defined>
    <meta:user-defined meta:name="OVERHEIDop.versieInformatie"/>
  </office:meta>
</office:document-meta>
</file>