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aanvraag voor een evenementenvergunning ontvangen.</text:p>
            <text:p text:style-name="common-al">Het betreft een aanvraag op locatie Frans van Beststraat 5554EA Valkenswaard en Markt 5554CA Valkenswaard met omschrijving "breek de week Kids, 9-7-25 / 16-7-25 / 23-7-25 / 30-7-25 / 6-8-25 / 13-8-25" en zaaknummer <text:span text:style-name="nadrukvet">291159</text:span>.</text:p>
            <text:p text:style-name="common-al">De zaak is geregistreerd onder nummer 29115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45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1159</meta:user-defined>
    <meta:user-defined meta:name="DCTERMS.abstract">breek de week Kids, 9-7-25 / 16-7-25 / 23-7-25 / 30-7-25 / 6-8-25 / 13-8-25, van Best Park en Mark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54</meta:user-defined>
    <meta:user-defined meta:name="OVERHEIDop.GmbID/DC.identifier">gmb-2025-180454</meta:user-defined>
    <meta:user-defined meta:name="OVERHEIDop.versieInformatie"/>
  </office:meta>
</office:document-meta>
</file>