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chans 16 8, 8231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e Schans 16 8, 8231 KH Lelystad, het brandveilig in gebruik hebben van een gebouw</text:span>
          </text:p>
            <text:p text:style-name="common-al">Er is op 15-04-2025 een activiteit gemeld voor het brandveilig in gebruik hebben van een gebouw, op De Schans 16 8, 8231 KH Lelystad. De melding heeft dossiernummer 099579094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4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90940</meta:user-defined>
    <dc:language>nl</dc:language>
    <meta:user-defined meta:name="OVERHEIDop.locatietype/OVERHEIDop.gebiedsmarkering">Punt</meta:user-defined>
    <meta:user-defined meta:name="DC.title">Ontvangen melding - De Schans 16 8, 8231 KH Lely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49</meta:user-defined>
    <meta:user-defined meta:name="OVERHEIDop.GmbID/DC.identifier">gmb-2025-180449</meta:user-defined>
    <meta:user-defined meta:name="OVERHEIDop.versieInformatie"/>
  </office:meta>
</office:document-meta>
</file>