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oor de Technische bouwactiviteit, Sluisweg 11, 1921AL Akersloot, het verbouwen van de stolpwoning (Gemeentelijk monument), verzenddatum 22 april 2025 (Z2025-00002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Activiteit m.b.t. een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04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87</meta:user-defined>
    <meta:user-defined meta:name="DCTERMS.abstract">Sluisweg 11, 1921AL Akersloot, het verbouwen van de stolpwoning (Gemeentelijk monument) - TECHNISCH, verzenddatum 22 april 2025 (Z2025-00002187)</meta:user-defined>
    <dc:language>nl</dc:language>
    <meta:user-defined meta:name="OVERHEIDop.locatietype/OVERHEIDop.gebiedsmarkering">Vlak</meta:user-defined>
    <meta:user-defined meta:name="DC.title">Gemeente Castricum, aanvraag omgevingsvergunning (regulier) verleend voor de Technische bouwactiviteit, Sluisweg 11, 1921AL Akersloot, het verbouwen van de stolpwoning (Gemeentelijk monument), verzenddatum 22 april 2025 (Z2025-00002187)</meta:user-defined>
    <meta:user-defined meta:name="DCTERMS.W3CDTF/DCTERMS.available">2025-04-24</meta:user-defined>
    <meta:user-defined meta:name="DCTERMS.W3CDTF/OVERHEIDop.jaargang">2025</meta:user-defined>
    <meta:user-defined meta:name="OVERHEIDop.publicationIssue">180447</meta:user-defined>
    <meta:user-defined meta:name="OVERHEIDop.GmbID/DC.identifier">gmb-2025-180447</meta:user-defined>
    <meta:user-defined meta:name="OVERHEIDop.versieInformatie"/>
  </office:meta>
</office:document-meta>
</file>