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Aanvraag vergunning voor het realiseren van een sauna met kleedkamer aan Pad van Altruda 1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p text:style-name="common-al">
            <text:span text:style-name="nadrukvet">Op 17 april 2025 is per abuis het volgende gepubliceerd:</text:span>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2025OV0079 Noorderweg 991 te Beverwijk,</text:span> Realiseren sauna met kleedkamer, ontvangen op 7 april 2025 </text:p>
              </text:list-item>
            </text:list>
            <text:p text:style-name="common-al">
            <text:span text:style-name="nadrukvet">Dit had moeten zijn:</text:span>
          </text:p>
            <text:list text:style-name="id1-3-2-1-1-5">
              <text:list-item text:style-override="id1-3-2-1-1-5-1">
                <text:number>•</text:number>
                <text:p text:style-name="al">
                <text:span text:style-name="nadrukvet">2025OV0079 Pad van Altruda 1te Beverwijk, </text:span> Realiseren sauna met kleedkamer, ontvangen op 7 april 2025 </text:p>
              </text:list-item>
            </text:list>
            <text:p text:style-name="common-al"> 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4 -04-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80439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439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439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5OV0079 </meta:user-defined>
    <dc:language>nl</dc:language>
    <meta:user-defined meta:name="OVERHEIDop.locatietype/OVERHEIDop.gebiedsmarkering">Adres</meta:user-defined>
    <meta:user-defined meta:name="DC.title">Rectificatie: Aanvraag vergunning voor het realiseren van een sauna met kleedkamer aan Pad van Altruda 1 te Beverwijk</meta:user-defined>
    <meta:user-defined meta:name="DCTERMS.W3CDTF/DCTERMS.available">2025-04-24</meta:user-defined>
    <meta:user-defined meta:name="DCTERMS.W3CDTF/OVERHEIDop.jaargang">2025</meta:user-defined>
    <meta:user-defined meta:name="OVERHEIDop.publicationIssue">180439</meta:user-defined>
    <meta:user-defined meta:name="OVERHEIDop.GmbID/DC.identifier">gmb-2025-180439</meta:user-defined>
    <meta:user-defined meta:name="OVERHEIDop.versieInformatie"/>
  </office:meta>
</office:document-meta>
</file>