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05 Van Winssenweg 1 t/m 17 en 2 t/m 22, Van Utenhoveweg 1 t/m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7 april 2025 hebben besloten dat, op grond van de Wet basisregistratie adressen en gebouwen en de Verordening naamgeving en nummering (adressen), aan de panden kadastraal gelegen Jutphaas D 3325 en D 3327 de volgende adressen worden toegekend:</text:p>
            <text:p text:style-name="common-al">Van Winssenweg 1 t/m 17</text:p>
            <text:p text:style-name="common-al">Van Winssenweg 2 t/m 22</text:p>
            <text:p text:style-name="common-al">Van Utenhoveweg 1 t/m 9</text:p>
            <text:p text:style-name="tussenkopcur">Inzagetermijn</text:p>
            <text:p text:style-name="common-al">Vanaf 24 april 2025 tot en met 5 juni 2025 ligt het besluit nr. 70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043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05 Van Winssenweg 1 t/m 17 en 2 t/m 22, Van Utenhoveweg 1 t/m 9</meta:user-defined>
    <meta:user-defined meta:name="DCTERMS.W3CDTF/DCTERMS.available">2025-04-24</meta:user-defined>
    <meta:user-defined meta:name="DCTERMS.W3CDTF/OVERHEIDop.jaargang">2025</meta:user-defined>
    <meta:user-defined meta:name="OVERHEIDop.publicationIssue">180437</meta:user-defined>
    <meta:user-defined meta:name="OVERHEIDop.GmbID/DC.identifier">gmb-2025-180437</meta:user-defined>
    <meta:user-defined meta:name="OVERHEIDop.versieInformatie"/>
  </office:meta>
</office:document-meta>
</file>