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straat Vriezenveen, herstructureren van 14 bestaande woningen aan de Kooistraat (vervangende nieuwbouw van 14 bestaande woningen) (ontvangen op 22-04-2025, zaaknummer TR-Z2025-0006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Kooistraat Vriezenveen</text:p>
            <text:p text:style-name="common-al">
            <text:span text:style-name="nadrukvet">Project:</text:span> herstructureren van 14 bestaande woningen aan de Kooistraat (vervangende nieuwbouw van 14 bestaande woningen)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53</meta:user-defined>
    <meta:user-defined meta:name="DCTERMS.abstract">herstructureren van 14 bestaande woningen aan de Kooistraat (vervangende nieuwbouw van 14 bestaande woningen)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oistraat Vriezenveen, herstructureren van 14 bestaande woningen aan de Kooistraat (vervangende nieuwbouw van 14 bestaande woningen) (ontvangen op 22-04-2025, zaaknummer TR-Z2025-000653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434</meta:user-defined>
    <meta:user-defined meta:name="OVERHEIDop.GmbID/DC.identifier">gmb-2025-180434</meta:user-defined>
    <meta:user-defined meta:name="OVERHEIDop.versieInformatie"/>
  </office:meta>
</office:document-meta>
</file>