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Intrekking Plaatsingsbesluit ondergrondse container Hoefsmidwei</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op 3 februari 2025 een plaatsingsbesluit is genomen voor het plaatsen van een ondergrondse glascontainer op de Hoefsmidwei te Dommelen;</text:p>
              </text:list-item>
              <text:list-item text:style-override="id1-3-2-1-1-8-3">
                <text:number>-</text:number>
                <text:p text:style-name="al">dat een bezwaar binnen de bezwaartermijn is ingediend;</text:p>
              </text:list-item>
              <text:list-item text:style-override="id1-3-2-1-1-8-4">
                <text:number>-</text:number>
                <text:p text:style-name="al">dat de gemeente op basis van de inhoud van het bezwaar een heroverweging maakt over de locatie waar de ondergrondse glascontainer geplaatst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intrekken van eerder genomen plaatsingsbesluit van 3 februari 2025 tot het plaatsen van een ondergrondse glascontainer op de Hoefsmidwei te Dommelen.</text:p>
              </text:list-item>
            </text:list>
          </text:section>
        </text:section>
        <text:section text:name="regeling-sluiting_id1-3-2-3" text:style-name="regeling-sluiting">
          <text:section text:name="ondertekening_id1-3-2-3-1">
            <text:p><text:span text:style-name="functie">Valkenswaard 16-04-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Teammanager afdeling RB</text:span></text:p>
            <text:p><text:span text:style-name="functie">T. Vermu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al">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4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DC.title">Intrekking Plaatsingsbesluit ondergrondse container Hoefsmidwei</meta:user-defined>
    <meta:user-defined meta:name="DCTERMS.W3CDTF/DCTERMS.available">2025-04-25</meta:user-defined>
    <meta:user-defined meta:name="DCTERMS.W3CDTF/OVERHEIDop.jaargang">2025</meta:user-defined>
    <meta:user-defined meta:name="OVERHEIDop.publicationIssue">180432</meta:user-defined>
    <meta:user-defined meta:name="OVERHEIDop.GmbID/DC.identifier">gmb-2025-180432</meta:user-defined>
    <meta:user-defined meta:name="OVERHEIDop.versieInformatie"/>
  </office:meta>
</office:document-meta>
</file>