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een werktuigenberging, Zomerweg 27a Den Ham, uiterlijke beslistermijn 04-06-2025, zaaknummer TR-Z2025-000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314</text:p>
            <text:p text:style-name="common-al">
            <text:span text:style-name="nadrukvet">Uiterlijke besluitdatum:</text:span> 04-06-2025</text:p>
            <text:p text:style-name="common-al">
            <text:span text:style-name="nadrukvet">Locatie:</text:span> Zomerweg 27a Den Ham</text:p>
            <text:p text:style-name="common-al">
            <text:span text:style-name="nadrukvet">Projectomschrijving:</text:span> uitbreiden van een werktuigenberg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42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14</meta:user-defined>
    <meta:user-defined meta:name="DCTERMS.abstract">uitbreid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uitbreiden van een werktuigenberging, Zomerweg 27a Den Ham, uiterlijke beslistermijn 04-06-2025, zaaknummer TR-Z2025-000314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0425</meta:user-defined>
    <meta:user-defined meta:name="OVERHEIDop.GmbID/DC.identifier">gmb-2025-180425</meta:user-defined>
    <meta:user-defined meta:name="OVERHEIDop.versieInformatie"/>
  </office:meta>
</office:document-meta>
</file>