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avenkasteel 4 6028RL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5 een herstelbesluit genomen op de aanvraag voor een omgevingsvergunning met zaaknummer <text:span text:style-name="nadrukvet">19397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avenkasteel 4 6028RL Gastel</text:p>
              </text:list-item>
            </text:list>
            <text:p text:style-name="common-al">en heeft de omschrijving "verbouwing en renovatie woonhuis". De vergunning is alsnog verleend.</text:p>
            <text:p text:style-name="common-al">Het herstel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23 april 2025 en duurt 6 weken, tot 4 jun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4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975</meta:user-defined>
    <meta:user-defined meta:name="DCTERMS.abstract">verbouwing en renovatie woonhuis Gravenkasteel 4 Gastel - DSO 20241129011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Gravenkasteel 4 6028RL Gas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24</meta:user-defined>
    <meta:user-defined meta:name="OVERHEIDop.GmbID/DC.identifier">gmb-2025-180424</meta:user-defined>
    <meta:user-defined meta:name="OVERHEIDop.versieInformatie"/>
  </office:meta>
</office:document-meta>
</file>