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us Bauerstraat 237 106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kwerk.</text:p>
            <text:p text:style-name="common-al">Zaakadres: Marius Bauerstraat 237 1062AL Amsterdam</text:p>
            <text:p text:style-name="common-al">Datum ontvangst: 15-04-2025</text:p>
            <text:p text:style-name="common-al">Zaaknummer: Z2025-016326</text:p>
            <text:p text:style-name="common-al">DSO-nummer: 2025041501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26</meta:user-defined>
    <meta:user-defined meta:name="DCTERMS.abstract">vervang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us Bauerstraat 237 1062AL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23</meta:user-defined>
    <meta:user-defined meta:name="OVERHEIDop.GmbID/DC.identifier">gmb-2025-180423</meta:user-defined>
    <meta:user-defined meta:name="OVERHEIDop.versieInformatie"/>
  </office:meta>
</office:document-meta>
</file>