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rrit Bolkade 15 t/m 17 Zaandam - het bouwen van 8 bedrijfsverzamelgebouwen totaal 198 units inclusief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440 - het bouwen van 8 bedrijfsverzamelgebouwen totaal 198 units inclusief garageboxen - op de locatie Gerrit Bolkade 15 t/m 17 Zaandam</text:p>
            <text:p text:style-name="common-al">
            
          </text:p>
            <text:p text:style-name="common-al">Besluit verzonden: 22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4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40</meta:user-defined>
    <dc:language>nl</dc:language>
    <meta:user-defined meta:name="OVERHEIDop.locatietype/OVERHEIDop.gebiedsmarkering">Vlak</meta:user-defined>
    <meta:user-defined meta:name="DC.title">Verleende omgevingsvergunning - Gerrit Bolkade 15 t/m 17 Zaandam - het bouwen van 8 bedrijfsverzamelgebouwen totaal 198 units inclusief garagebox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22</meta:user-defined>
    <meta:user-defined meta:name="OVERHEIDop.GmbID/DC.identifier">gmb-2025-180422</meta:user-defined>
    <meta:user-defined meta:name="OVERHEIDop.versieInformatie"/>
  </office:meta>
</office:document-meta>
</file>