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e en middelgrote stookinstallatie voor standaard brandstoffen (minder dan 50 MW) - TTWC-Zwanenveld 2 op de locatie nabij Zwanenveld 2141 te Nijmegen zaaknummer MA24.0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kleine en middelgrote stookinstallatie voor standaard brandstoffen (minder dan 50 MW) - TTWC-Zwanenveld 2 op de locatie nabij Zwanenveld 21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kleine en middelgrote stookinstallatie voor standaard brandstoffen (minder dan 50 MW) - TTWC-Zwanenveld 2 op de locatie nabij Zwanenveld 2141 te Nijmegen zaaknummer MA24.0304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42</meta:user-defined>
    <meta:user-defined meta:name="OVERHEIDop.GmbID/DC.identifier">gmb-2025-18042</meta:user-defined>
    <meta:user-defined meta:name="OVERHEIDop.versieInformatie"/>
  </office:meta>
</office:document-meta>
</file>