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Zonnekracht/Waterkracht -VZV00 K 2099 - kavel 49 en 50 Vriezenveen, realiseren van meerdere inritten (ontvangen op 22-04-2025, zaaknummer TR-Z2025-00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hoek Zonnekracht /Waterkracht- VZV00 K 2099 - kavel 49 en 50 Vriezenveen</text:p>
            <text:p text:style-name="common-al">
            <text:span text:style-name="nadrukvet">Project:</text:span> realiseren van meerdere inritten</text:p>
            <text:p text:style-name="common-al">
            <text:span text:style-name="nadrukvet">Ingekomen:</text:span> 22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4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654</meta:user-defined>
    <meta:user-defined meta:name="DCTERMS.abstract">realiseren van meerdere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ek Zonnekracht/Waterkracht -VZV00 K 2099 - kavel 49 en 50 Vriezenveen, realiseren van meerdere inritten (ontvangen op 22-04-2025, zaaknummer TR-Z2025-000654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418</meta:user-defined>
    <meta:user-defined meta:name="OVERHEIDop.GmbID/DC.identifier">gmb-2025-180418</meta:user-defined>
    <meta:user-defined meta:name="OVERHEIDop.versieInformatie"/>
  </office:meta>
</office:document-meta>
</file>