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plaatsen van een hindernisbaan en boogschietstellage – Buursteeg 2, 3927 EJ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329</text:p>
            <text:p text:style-name="common-al">Omschrijving: Het plaatsen van een hindernisbaan en boogschietstellage </text:p>
            <text:p text:style-name="common-al">Locatie: Buursteeg 2, 3927 EJ Renswoude</text:p>
            <text:p text:style-name="common-al">Bouwactiviteit (omgevingsplan) </text:p>
            <text:p text:style-name="common-al">Datum ingediend: 17-04-2025</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804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plaatsen van een hindernisbaan en boogschietstellage – Buursteeg 2, 3927 EJ Renswoude</meta:user-defined>
    <meta:user-defined meta:name="DCTERMS.W3CDTF/DCTERMS.available">2025-04-24</meta:user-defined>
    <meta:user-defined meta:name="DCTERMS.W3CDTF/OVERHEIDop.jaargang">2025</meta:user-defined>
    <meta:user-defined meta:name="OVERHEIDop.publicationIssue">180417</meta:user-defined>
    <meta:user-defined meta:name="OVERHEIDop.GmbID/DC.identifier">gmb-2025-180417</meta:user-defined>
    <meta:user-defined meta:name="OVERHEIDop.versieInformatie"/>
  </office:meta>
</office:document-meta>
</file>