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een woning met bijgebouw en het verplaatsen van ander bijgebouw  op de locatie Broekstraat 27N, 7382A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2 april 2025</text:p>
            <text:p text:style-name="common-al">Kenmerk: Z2025-00000194</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een woning met bijgebouw en het verplaatsen van ander bijgebouw.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3 jun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041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1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1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4</meta:user-defined>
    <meta:user-defined meta:name="DCTERMS.abstract">Broekstraat 27N, 7382AC Klarenbeek</meta:user-defined>
    <dc:language>nl</dc:language>
    <meta:user-defined meta:name="DC.title">Omgevingsvergunning met buitenplanse omgevingsplanactiviteit (BOPA) verleend voor het bouwen van een woning met bijgebouw en het verplaatsen van ander bijgebouw  op de locatie Broekstraat 27N, 7382AC Klarenbeek</meta:user-defined>
    <meta:user-defined meta:name="OVERHEIDop.locatietype/OVERHEIDop.gebiedsmarkering">GeometrieRef</meta:user-defined>
    <meta:user-defined meta:name="DCTERMS.W3CDTF/DCTERMS.available">2025-04-24</meta:user-defined>
    <meta:user-defined meta:name="DCTERMS.W3CDTF/OVERHEIDop.jaargang">2025</meta:user-defined>
    <meta:user-defined meta:name="OVERHEIDop.externeBijlage">Afwijkvergunning|exb-2025-15444</meta:user-defined>
    <meta:user-defined meta:name="OVERHEIDop.publicationIssue">180410</meta:user-defined>
    <meta:user-defined meta:name="OVERHEIDop.GmbID/DC.identifier">gmb-2025-180410</meta:user-defined>
    <meta:user-defined meta:name="OVERHEIDop.versieInformatie"/>
  </office:meta>
</office:document-meta>
</file>