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●" text:level="1">
        <style:list-level-properties text:min-label-width="10mm"/>
      </text:list-level-style-bullet>
    </text:list-style>
    <text:list-style style:name="id1-3-2-1-1-4-1">
      <text:list-level-style-bullet text:bullet-char="●" text:level="1">
        <style:list-level-properties text:min-label-width="10mm"/>
      </text:list-level-style-bullet>
    </text:list-style>
    <text:list-style style:name="id1-3-2-1-1-4-2">
      <text:list-level-style-bullet text:bullet-char="●" text:level="1">
        <style:list-level-properties text:min-label-width="10mm"/>
      </text:list-level-style-bullet>
    </text:list-style>
    <text:list-style style:name="id1-3-2-1-1-4-3">
      <text:list-level-style-bullet text:bullet-char="●" text:level="1">
        <style:list-level-properties text:min-label-width="10mm"/>
      </text:list-level-style-bullet>
    </text:list-style>
    <text:list-style style:name="id1-3-2-1-1-4-4">
      <text:list-level-style-bullet text:bullet-char="●" text:level="1">
        <style:list-level-properties text:min-label-width="10mm"/>
      </text:list-level-style-bullet>
    </text:list-style>
    <text:list-style style:name="id1-3-2-1-1-24">
      <text:list-level-style-bullet text:bullet-char="●" text:level="1">
        <style:list-level-properties text:min-label-width="10mm"/>
      </text:list-level-style-bullet>
    </text:list-style>
    <text:list-style style:name="id1-3-2-1-1-24-1">
      <text:list-level-style-bullet text:bullet-char="●" text:level="1">
        <style:list-level-properties text:min-label-width="10mm"/>
      </text:list-level-style-bullet>
    </text:list-style>
    <text:list-style style:name="id1-3-2-1-1-24-2">
      <text:list-level-style-bullet text:bullet-char="●" text:level="1">
        <style:list-level-properties text:min-label-width="10mm"/>
      </text:list-level-style-bullet>
    </text:list-style>
    <text:list-style style:name="id1-3-2-1-1-24-3">
      <text:list-level-style-bullet text:bullet-char="●" text:level="1">
        <style:list-level-properties text:min-label-width="10mm"/>
      </text:list-level-style-bullet>
    </text:list-style>
    <text:list-style style:name="id1-3-2-1-1-24-4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anwijzen Kanaaldijk 5 al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ddinxveen;</text:p>
            <text:p text:style-name="common-al">Gelet op: Artikel 5 van de Erfgoedverordening Waddinxveen 2024</text:p>
            <text:p text:style-name="common-al">Overwegende:</text:p>
            <text:list text:style-name="id1-3-2-1-1-4">
              <text:list-item text:style-override="id1-3-2-1-1-4-1">
                <text:number>●</text:number>
                <text:p text:style-name="al"> Dat het college met deze verordening gemeentelijke monumenten kan aanwijzen met als doel waardevolle objecten juridisch te beschermen;</text:p>
              </text:list-item>
              <text:list-item text:style-override="id1-3-2-1-1-4-2">
                <text:number>●</text:number>
                <text:p text:style-name="al"> Dat de eigenaar van Kanaaldijk 5 akkoord is met de aanwijzing;</text:p>
              </text:list-item>
              <text:list-item text:style-override="id1-3-2-1-1-4-3">
                <text:number>●</text:number>
                <text:p text:style-name="al"> De Commissie Omgevingskwaliteit positief geadviseerd heeft over de aanwijzing;</text:p>
              </text:list-item>
              <text:list-item text:style-override="id1-3-2-1-1-4-4">
                <text:number>●</text:number>
                <text:p text:style-name="al"> Dat het voornemen tot aanwijzing 6 weken ter inzage heeft gelegen en hierop geen zienswijzen zijn binnengekomen.</text:p>
              </text:list-item>
            </text:list>
            <text:p text:style-name="common-al">
            <text:span text:style-name="nadrukvet">Besluit:</text:span>
          </text:p>
            <text:p text:style-name="common-al">’t Gemaal aan Kanaaldijk 5 (perceel D2692) aan te wijzen als gemeentelijk monument.</text:p>
            <text:p text:style-name="common-al">Dit besluit treedt in werking op de dag na bekendmaking op officiële bekendmakingen.</text:p>
            <text:p text:style-name="common-al">
            <text:span text:style-name="nadrukcur">Waddinxveen, 23 april 2025</text:span>
          </text:p>
            <text:p text:style-name="common-al">
            <text:span text:style-name="nadrukcur">Aldus vastgesteld door het college van burgemeester en wethouders van de gemeente Waddinxveen</text:span>
            <text:span text:style-name="nadrukcur">op 15-04-2025,</text:span>
          </text:p>
            <text:p text:style-name="common-al">
            <text:span text:style-name="nadrukcur">de secretaris,</text:span>
          </text:p>
            <text:p text:style-name="common-al">
            <text:span text:style-name="nadrukcur">Mevr. J.M. van Vugt,</text:span>
          </text:p>
            <text:p text:style-name="common-al">
            <text:span text:style-name="nadrukcur">de burgemeester,</text:span>
          </text:p>
            <text:p text:style-name="common-al">
            <text:span text:style-name="nadrukcur">Dhr. E.J. Nieuwenhuis</text:span>
          </text:p>
            <text:p text:style-name="common-al">
            <text:span text:style-name="nadrukvet">Bent u het niet eens met het aanwijzingsbesluit? Dan kunt u bezwaar maken</text:span>
          </text:p>
            <text:p text:style-name="common-al">Stuur binnen 6 weken na publicatie van het aanwijzingsbesluit uw schriftelijke bezwaar op. Schrijf een gemotiveerd bezwaarschrift en stuur deze naar:</text:p>
            <text:p text:style-name="common-al">Gemeente Waddinxveen</text:p>
            <text:p text:style-name="common-al">College van burgemeester en wethouders</text:p>
            <text:p text:style-name="common-al">t.a.v. de commissie bezwaarschriften</text:p>
            <text:p text:style-name="common-al">Postbus 400</text:p>
            <text:p text:style-name="common-al">2740 AK Waddinxveen</text:p>
            <text:p text:style-name="common-al">Zorg ervoor dat u het bezwaarschrift binnen 6 weken na publicatie van het aanwijzingsbesluit opstuurt.</text:p>
            <text:p text:style-name="common-al">Daarmee voorkomt u dat uw bezwaarschrift niet meer in behandeling genomen wordt, omdat het te laat is. Vergeet u niet het bezwaarschrift te ondertekenen.</text:p>
            <text:p text:style-name="common-al">In het bezwaarschrift zet u:</text:p>
            <text:list text:style-name="id1-3-2-1-1-24">
              <text:list-item text:style-override="id1-3-2-1-1-24-1">
                <text:number>●</text:number>
                <text:p text:style-name="al"> Uw naam en adres;</text:p>
              </text:list-item>
              <text:list-item text:style-override="id1-3-2-1-1-24-2">
                <text:number>●</text:number>
                <text:p text:style-name="al"> De datum van uw bezwaarschrift;</text:p>
              </text:list-item>
              <text:list-item text:style-override="id1-3-2-1-1-24-3">
                <text:number>●</text:number>
                <text:p text:style-name="al"> Een omschrijving van de beslissing van de gemeente, waartegen u bezwaar maakt;</text:p>
              </text:list-item>
              <text:list-item text:style-override="id1-3-2-1-1-24-4">
                <text:number>●</text:number>
                <text:p text:style-name="al"> Waarom u het niet met de beslissing eens bent.</text:p>
              </text:list-item>
            </text:list>
            <text:p text:style-name="common-al">Deze gegevens zijn bepaald in artikel 6:5 van de Algemene wet bestuursrecht.</text:p>
            <text:p text:style-name="common-al">Vergeet u niet het bezwaarschrift te ondertekenen.</text:p>
            <text:p text:style-name="common-al">
            <text:span text:style-name="nadrukvet">Hebt u een bezwaarschrift ingediend? Dan kunt u bij de voorzieningenrechter een voorlopige voorziening vragen</text:span>
          </text:p>
            <text:p text:style-name="common-al">Het besluit blijft gelden in de tijd dat uw bezwaarschrift in behandeling is.</text:p>
            <text:p text:style-name="last-al">Hebt u een bezwaarschrift ingediend en meent u dat uw belangen zo zwaar wegen dat u de beslissing op uw bezwaren niet kunt afwachten? De Algemene wet bestuursrecht geeft u dan de mogelijkheid om een verzoek om voorlopige voorziening in te dienen bij de voorzieningenrechter van de rechtbank (Postbus 20302, 2500 EH Den Haag). U kunt ook digitaal een verzoek om voorlopige voorziening indienen. Daarvoor moet u wel beschikken over een elektronische handtekening (DigiD). Kijk op de website <text:a xlink:href="http://loket.rechtspraak.nl/bestuursrecht" xlink:type="simple"><text:span text:style-name="nadrukondlijn">http://loket.rechtspraak.nl/bestuursrecht</text:span></text:a> voor meer informatie over het digitaal indienen van een verzoek om voorlopige voorziening. Aan de behandeling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04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anwijzen Kanaaldijk 5 als gemeentelijk monum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08</meta:user-defined>
    <meta:user-defined meta:name="OVERHEIDop.GmbID/DC.identifier">gmb-2025-180408</meta:user-defined>
    <meta:user-defined meta:name="OVERHEIDop.versieInformatie"/>
  </office:meta>
</office:document-meta>
</file>