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2-06-2025 Dag van de Techniek Meierijstad - Doornhoek 3870, 5465TB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2 april 2025 besloten om een aangevraagde evenement melding voor het adres Doornhoek 3870, 5465TB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2-06-2025 Dag van de Techniek Meierijstad</text:p>
            <text:p text:style-name="common-al"> Locatie: Doornhoek 3870, 5465TB Veghel</text:p>
            <text:p text:style-name="common-al"> Zaaknummer: MEV-2025-1594</text:p>
            <text:p text:style-name="common-al"> Verzenddatum van het besluit: 22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40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594</meta:user-defined>
    <meta:user-defined meta:name="DCTERMS.abstract">Gemeente Meierijstad - te aanvaarden - evenement melding - 22-06-2025 Dag van de Techniek Meierijstad - Doornhoek 3870, 5465TB Veghel</meta:user-defined>
    <dc:language>nl</dc:language>
    <meta:user-defined meta:name="OVERHEIDop.locatietype/OVERHEIDop.gebiedsmarkering">Adres</meta:user-defined>
    <meta:user-defined meta:name="DC.title">Gemeente Meierijstad - te aanvaarden - evenement melding - 22-06-2025 Dag van de Techniek Meierijstad - Doornhoek 3870, 5465TB Vegh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07</meta:user-defined>
    <meta:user-defined meta:name="OVERHEIDop.GmbID/DC.identifier">gmb-2025-180407</meta:user-defined>
    <meta:user-defined meta:name="OVERHEIDop.versieInformatie"/>
  </office:meta>
</office:document-meta>
</file>