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Koningsdag op 26 april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2 april 2025 verleende de burgemeester van de gemeente Heemstede een evenementenvergunning aan BIZ Heemstede Centrum voor het organiseren van Koningsdag op 26 april 2025.</text:p>
            <text:p text:style-name="tussenkopcur">BIZ Heemstede Centrum mag Koningsdag houden op 26 april 2025</text:p>
            <text:p text:style-name="al">De organisatie mag dit evenement houden op 26 april 2025 van 11.00 tot 20.00 uur. Deze vergunning verleent de burgemeester op basis van artikel 2:25 van de Algemene Plaatselijke Verordening (APV). </text:p>
            <text:p text:style-name="al">
            <text:span text:style-name="nadrukvet">De Binnenweg, tussen de kruising met de Julianalaan en de </text:span>
            <text:span text:style-name="nadrukvet">Cloosterlaan</text:span>
            <text:span text:style-name="nadrukvet">, </text:span>is op 26 april 2025 afgesloten voor verkeer van 11.00 tot 17.00 uur.<text:span text:style-name="nadrukvet"/><text:span text:style-name="nadrukvet">De Raadhuisstraat (vanaf de ijzeren brug tot aan de Raadhuisstraat 60) </text:span>is op diezelfde dag afgesloten van 16.00 uur tot 20.00 uur.<text:span text:style-name="nadrukvet"/>Hiervoor wordt toestemming gegeven op basis van artikel 17 van de Wegenverkeerswet en artikel 34 van het Besluit administratieve bepalingen over het wegverkeer.</text:p>
            <text:p text:style-name="tussenkopcur">Bent u het niet eens met de vergunning?</text:p>
            <text:p text:style-name="al">U kunt de burgemeester van de gemeente Heemstede tot 5 juni 2025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al">
            <text:span text:style-name="nadrukvet">U kunt ook eerst pro forma bezwaar maken</text:span>
          </text:p>
            <text:p text:style-name="al">Als u onzeker bent over uw bezwaar, de zaak complex is of u tijdgebrek heeft</text:p>
            <text:p text:style-name="tussenkopcur">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tussenkopcur">Zorg dat u de juiste informatie in uw bezwaar zet</text:p>
            <text:p text:style-name="al">In uw bezwaar staat in ieder geval:</text:p>
            <text:list text:style-name="id1-3-2-2-1-13">
              <text:list-item text:style-override="id1-3-2-2-1-13-1">
                <text:number>•</text:number>
                <text:p text:style-name="al">uw naam en adres</text:p>
              </text:list-item>
              <text:list-item text:style-override="id1-3-2-2-1-13-2">
                <text:number>•</text:number>
                <text:p text:style-name="al">de datum waarop u uw bezwaar schrijft</text:p>
              </text:list-item>
              <text:list-item text:style-override="id1-3-2-2-1-13-3">
                <text:number>•</text:number>
                <text:p text:style-name="al">het besluit waartegen u bezwaar maakt</text:p>
              </text:list-item>
              <text:list-item text:style-override="id1-3-2-2-1-13-4">
                <text:number>•</text:number>
                <text:p text:style-name="al">de reden van uw bezwaar</text:p>
              </text:list-item>
              <text:list-item text:style-override="id1-3-2-2-1-13-5">
                <text:number>•</text:number>
                <text:p text:style-name="al">uw handtekening</text:p>
              </text:list-item>
            </text:list>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7">
              <text:list-item text:style-override="id1-3-2-2-1-17-1">
                <text:number>•</text:number>
                <text:p text:style-name="al">Per post: Rechtbank Noord-Holland, Bestuursrecht Algemeen, Postbus 1621, 2003 BR Haarlem</text:p>
              </text:list-item>
              <text:list-item text:style-override="id1-3-2-2-1-17-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040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0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0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OVERHEIDop.locatietype/OVERHEIDop.gebiedsmarkering">Weg</meta:user-defined>
    <meta:user-defined meta:name="DC.title">Verlenen evenementenvergunning voor Koningsdag op 26 april 2025</meta:user-defined>
    <meta:user-defined meta:name="DCTERMS.W3CDTF/DCTERMS.available">2025-04-24</meta:user-defined>
    <meta:user-defined meta:name="DCTERMS.W3CDTF/OVERHEIDop.jaargang">2025</meta:user-defined>
    <meta:user-defined meta:name="OVERHEIDop.publicationIssue">180404</meta:user-defined>
    <meta:user-defined meta:name="OVERHEIDop.GmbID/DC.identifier">gmb-2025-180404</meta:user-defined>
    <meta:user-defined meta:name="OVERHEIDop.versieInformatie"/>
  </office:meta>
</office:document-meta>
</file>