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het organiseren van een voetbalkamp door VV De Raven Luyksgestel van 7 juni 2025 08:00 uur tot en met 8 juni 2025 1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800</text:p>
            <text:p text:style-name="common-al">Ontvangstdatum melding: 23-12-2024</text:p>
            <text:p text:style-name="common-al">Omschrijving:  het organiseren van een voetbalkamp door VV De Raven Luyksgestel van 7 juni 2025 08:00 uur tot en met 8 juni 2025 13:00 uur</text:p>
            <text:p text:style-name="common-al">Activiteit: Kamperen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4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800</meta:user-defined>
    <meta:user-defined meta:name="DCTERMS.abstract">het organiseren van een voetbalkamp door VV De Raven Luyksgestel van 7 juni 2025 08:00 uur tot en met 8 juni 2025 13:00 uur</meta:user-defined>
    <dc:language>nl</dc:language>
    <meta:user-defined meta:name="OVERHEIDop.locatietype/OVERHEIDop.gebiedsmarkering">Punt</meta:user-defined>
    <meta:user-defined meta:name="DC.title">Ontvangen melding over  het organiseren van een voetbalkamp door VV De Raven Luyksgestel van 7 juni 2025 08:00 uur tot en met 8 juni 2025 13:00 uu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40</meta:user-defined>
    <meta:user-defined meta:name="OVERHEIDop.GmbID/DC.identifier">gmb-2025-18040</meta:user-defined>
    <meta:user-defined meta:name="OVERHEIDop.versieInformatie"/>
  </office:meta>
</office:document-meta>
</file>