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vereenkomst tot vestigen Opstalrecht voor een speeltuintje</text:p>
      <text:section text:name="regeling_id1-3-2" text:style-name="regeling">
        <text:section text:name="aanhef_id1-3-2-1" text:style-name="aanhef">
          <text:section text:name="preambule_id1-3-2-1-1" text:style-name="preambule">
            <text:p text:style-name="al">De eigenaar van De Hoge Heide, gelegen aan de Hoge Heide 2 te Vlijmen, is voornemens aan de achterzijde van hun huidige locatie een speeltuintje te realiseren. De gemeente en opstalhouder zijn hiervoor een overeenkomst tot het vestigen van een opstalrecht overeengekomen. </text:p>
            <text:p text:style-name="al"/>
            <text:p text:style-name="al">De gemeente is van mening dat bij desbetreffende opstalrecht sprake is van een uitzonderingssituatie waarbij slecht 1 serieuze gegadigde in aanmerking komt voor het opstalrecht. </text:p>
            <text:p text:style-name="al"/>
            <text:p text:style-name="al">Op basis van onderstaande argumentatie is de gemeente tot dit oordeel gekomen: </text:p>
            <text:list text:style-name="id1-3-2-1-1-6">
              <text:list-item text:style-override="id1-3-2-1-1-6-1">
                <text:number>-</text:number>
                <text:p text:style-name="al">De speeltuin is gelegen aan en achter de huidige locatie van De Hoge Heide. </text:p>
              </text:list-item>
              <text:list-item text:style-override="id1-3-2-1-1-6-2">
                <text:number>-</text:number>
                <text:p text:style-name="al"> De speeltuin wordt gerealiseerd door de huidige eigenaar van De Hoge Heide.</text:p>
              </text:list-item>
            </text:list>
            <text:p text:style-name="al"/>
            <text:p text:style-name="al">De gemeente is van mening dat op grond van voorgaande motivatie een overeenkomst gesloten kan worden. </text:p>
            <text:p text:style-name="al"/>
            <text:p text:style-name="al">Tegen dit opstalrecht kunnen geen zienswijzen, bezwaren of beroep in de zin van de Algemene wet bestuursrecht worden ingediend of ingesteld. Serieuze gegadigden, die vinden dat zij ook voor deze verhuur in aanmerking komen, kunnen een kort geding aanspannen bij de rechtbank Oost-Brabant. Dat moet uiterlijk op 12 mei 2025. De zogenaamde vervaltermijn is namelijk twintig kalenderdagen na publicatie van dit bericht. We gebruiken deze termijn vanwege de voortgang en rechtszekerheid voor zowel de deelnemer als mogelijke gegadigden.</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038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8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8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Onbekend</meta:user-defined>
    <meta:user-defined meta:name="OVERHEIDop.referentienummer">1998530</meta:user-defined>
    <meta:user-defined meta:name="DCTERMS.alternative">Overeenkomst tot vestigen Opstalrecht voor een speeltuintje</meta:user-defined>
    <dc:language>nl</dc:language>
    <meta:user-defined meta:name="OVERHEIDop.locatietype/OVERHEIDop.gebiedsmarkering">Adres</meta:user-defined>
    <meta:user-defined meta:name="DC.title">Overeenkomst tot vestigen Opstalrecht voor een speeltuintje</meta:user-defined>
    <meta:user-defined meta:name="DCTERMS.W3CDTF/DCTERMS.available">2025-04-24</meta:user-defined>
    <meta:user-defined meta:name="DCTERMS.W3CDTF/OVERHEIDop.jaargang">2025</meta:user-defined>
    <meta:user-defined meta:name="OVERHEIDop.publicationIssue">180388</meta:user-defined>
    <meta:user-defined meta:name="OVERHEIDop.GmbID/DC.identifier">gmb-2025-180388</meta:user-defined>
    <meta:user-defined meta:name="OVERHEIDop.versieInformatie"/>
  </office:meta>
</office:document-meta>
</file>