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echt Boomssloot 39-1 1011CS Amsterdam, Recht Boomssloot 39-2 1011CS Amsterdam, Recht Boomssloot 39-3 1011CS Amsterdam, Recht Boomssloot 41-1 1011CS Amsterdam, Recht Boomssloot 41-2 1011CS Amsterdam, Recht Boomssloot 41-3 101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e kozijnen in de voorgevel van het gebouw ten behoeve van de woningen</text:p>
            <text:p text:style-name="common-al">Besluit: buiten behandeling gesteld</text:p>
            <text:p text:style-name="common-al">Besluit verzonden op: 17-04-2025</text:p>
            <text:p text:style-name="common-al">Zaakadres: Recht Boomssloot 39-1 1011CS Amsterdam, Recht Boomssloot 39-2 1011CS Amsterdam, Recht Boomssloot 39-3 1011CS Amsterdam, Recht Boomssloot 41-1 1011CS Amsterdam, Recht Boomssloot 41-2 1011CS Amsterdam, Recht Boomssloot 41-3 1011CS Amsterdam</text:p>
            <text:p text:style-name="common-al">Zaaknummer: Z2025-001355</text:p>
            <text:p text:style-name="common-al">DSO-nummer: 20250109006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135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55</meta:user-defined>
    <meta:user-defined meta:name="DCTERMS.abstract">veranderen en vernieuwen van de kozijnen in de voorgevel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Recht Boomssloot 39-1 1011CS Amsterdam, Recht Boomssloot 39-2 1011CS Amsterdam, Recht Boomssloot 39-3 1011CS Amsterdam, Recht Boomssloot 41-1 1011CS Amsterdam, Recht Boomssloot 41-2 1011CS Amsterdam, Recht Boomssloot 41-3 1011CS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87</meta:user-defined>
    <meta:user-defined meta:name="OVERHEIDop.GmbID/DC.identifier">gmb-2025-180387</meta:user-defined>
    <meta:user-defined meta:name="OVERHEIDop.versieInformatie"/>
  </office:meta>
</office:document-meta>
</file>