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eethovenstraat 55-H 107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zonwering aan de voorgevel met behoud van de bijeenkomstfunctie</text:p>
            <text:p text:style-name="common-al">Besluit: geweigerd</text:p>
            <text:p text:style-name="common-al">Besluit verzonden op: 22-04-2025</text:p>
            <text:p text:style-name="common-al">Zaakadres: Beethovenstraat 55-H 1077HN Amsterdam</text:p>
            <text:p text:style-name="common-al">Zaaknummer: Z2024-041358</text:p>
            <text:p text:style-name="common-al">DSO-nummer: 20241212005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13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38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358</meta:user-defined>
    <meta:user-defined meta:name="DCTERMS.abstract">vernieuwen van de zonwering aan de voorgevel met behoud van de bijeenkomst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eethovenstraat 55-H 1077HN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82</meta:user-defined>
    <meta:user-defined meta:name="OVERHEIDop.GmbID/DC.identifier">gmb-2025-180382</meta:user-defined>
    <meta:user-defined meta:name="OVERHEIDop.versieInformatie"/>
  </office:meta>
</office:document-meta>
</file>