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KWS Infra B.V. (Roos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hebben wij een melding ontvangen van KWS Infra B.V. (Roosendaal) voor het uitvoeren van een activiteit op een perceel (<text:span text:style-name="nadrukvet"><text:span text:style-name="nadrukcur"><text:span text:style-name="nadrukondlijn">Wissenkerke R 1361</text:span></text:span></text:span>) gelegen aan Het Rip te Kamperland.</text:p>
            <text:p text:style-name="common-al">Het gaat om een melding in het kader van het Besluit activiteiten leefomgeving (Bal). De activiteit betreft het toepassen van grond (zand) voor het bouwrijp maken/uitbreiden van het bedrijventerrein het Rip te Kamperland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28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8038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van KWS Infra B.V. (Roosendaal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0381</meta:user-defined>
    <meta:user-defined meta:name="OVERHEIDop.GmbID/DC.identifier">gmb-2025-180381</meta:user-defined>
    <meta:user-defined meta:name="OVERHEIDop.versieInformatie"/>
  </office:meta>
</office:document-meta>
</file>