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emeente </text:span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Het houden van een verkoopactie van eieren voor Energy Ommen in de periode van 24 maart 2025 t/m 4 april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38</meta:user-defined>
    <meta:user-defined meta:name="OVERHEIDop.GmbID/DC.identifier">gmb-2025-18038</meta:user-defined>
    <meta:user-defined meta:name="OVERHEIDop.versieInformatie"/>
  </office:meta>
</office:document-meta>
</file>