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6 t/m 21 mei 2025, Praamplein t.h.v. nr. 1-ws, 1431C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2 april 2025 een aanvraag voor een omgevingsvergunning ontvangen. De vergunning is aangevraagd voor het plaatsen van een puincontainer van 6 t/m 21 mei 2025 op locatie Praamplein t.h.v. nr. 1-ws, 1431CW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320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320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037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7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7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08</meta:user-defined>
    <meta:user-defined meta:name="DCTERMS.abstract">Betreft: aanvraag op locatie Praamplein t.h.v. nr. 1-ws, 1431CW Aalsmeer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6 t/m 21 mei 2025, Praamplein t.h.v. nr. 1-ws, 1431CW Aalsmee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377</meta:user-defined>
    <meta:user-defined meta:name="OVERHEIDop.GmbID/DC.identifier">gmb-2025-180377</meta:user-defined>
    <meta:user-defined meta:name="OVERHEIDop.versieInformatie"/>
  </office:meta>
</office:document-meta>
</file>