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wijzigen van een gebouw t.o.v. de reeds verleende omgevingsvergunning, Burgemeester Grollemanweg 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een gebouw t.o.v. de reeds verleende omgevingsvergunning aan de Burgemeester Grollemanweg 4, 9405 TN Assen</text:span>
          </text:p>
            <text:p text:style-name="common-al">De gemeente Assen heeft een aanvraag voor een omgevingsvergunning ontvangen. De vergunning is aangevraagd voor het wijzigen van de brandscheiding t.o.v. reeds verleende omgevingsvergunning aan de Burgemeester Grollemanweg 4, 9405 T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4-04-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03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4</meta:user-defined>
    <meta:user-defined meta:name="DCTERMS.abstract">verplaatsen brandscheidingen en aanbrengen extra railwerk voor een portaalkraan.</meta:user-defined>
    <dc:language>nl</dc:language>
    <meta:user-defined meta:name="OVERHEIDop.locatietype/OVERHEIDop.gebiedsmarkering">Punt</meta:user-defined>
    <meta:user-defined meta:name="DC.title">Aanvraag omgevingsvergunning, voor het intern wijzigen van een gebouw t.o.v. de reeds verleende omgevingsvergunning, Burgemeester Grollemanweg 4, 9405 TN Assen</meta:user-defined>
    <meta:user-defined meta:name="DCTERMS.W3CDTF/DCTERMS.available">2025-04-24</meta:user-defined>
    <meta:user-defined meta:name="DCTERMS.W3CDTF/OVERHEIDop.jaargang">2025</meta:user-defined>
    <meta:user-defined meta:name="OVERHEIDop.publicationIssue">180375</meta:user-defined>
    <meta:user-defined meta:name="OVERHEIDop.GmbID/DC.identifier">gmb-2025-180375</meta:user-defined>
    <meta:user-defined meta:name="OVERHEIDop.versieInformatie"/>
  </office:meta>
</office:document-meta>
</file>