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rste Weteringdwarsstraat 81 101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maken van een verdiepingsvloer</text:p>
            <text:p text:style-name="common-al">Besluit: gedeeltelijk verleend</text:p>
            <text:p text:style-name="common-al">Besluit verzonden op: 17-04-2025</text:p>
            <text:p text:style-name="common-al">Zaakadres: Eerste Weteringdwarsstraat 81 1017TM Amsterdam</text:p>
            <text:p text:style-name="common-al">Zaaknummer: Z2024-040316</text:p>
            <text:p text:style-name="common-al">DSO-nummer: 20241205001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3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16</meta:user-defined>
    <meta:user-defined meta:name="DCTERMS.abstract">wijzigen van de voorgevel en het maken van een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rste Weteringdwarsstraat 81 1017TM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46449_15042025152050128|exb-2025-15413</meta:user-defined>
    <meta:user-defined meta:name="OVERHEIDop.externeBijlage">VTH_202503_GFO_ZAKEN_126246449_Samenvatting 001|exb-2025-15414</meta:user-defined>
    <meta:user-defined meta:name="OVERHEIDop.publicationIssue">180373</meta:user-defined>
    <meta:user-defined meta:name="OVERHEIDop.GmbID/DC.identifier">gmb-2025-180373</meta:user-defined>
    <meta:user-defined meta:name="OVERHEIDop.versieInformatie"/>
  </office:meta>
</office:document-meta>
</file>