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Correctieve herziening bestemmingsplan Recreatieterreinen Utrechtse Heuvel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t bestemmingsplan</text:span>
          </text:p>
            <text:p text:style-name="common-al">Burgemeester en wethouders van de gemeente Utrechtse Heuvelrug maken op grond van artikel 3.8 van de Wet ruimtelijke ordening bekend dat de gemeenteraad op 10 april 2025 de correctieve herziening van het bestemmingsplan Recreatieterreinen Utrechtse Heuvelrug gewijzigd heeft vastgesteld (identificatienummer: NL.IMRO.1581.UHRrecreatie-VA03). Het bestemmingsplan, het vaststellingsbesluit en de daarop betrekking hebbende stukken liggen voor iedereen ter inzage met ingang van 25 april tot en met 6 juni 2025.</text:p>
            <text:p text:style-name="common-al"/>
            <text:p text:style-name="common-al">
            <text:span text:style-name="nadrukvet">Wat houdt dit bestemmingsplan in? </text:span>
          </text:p>
            <text:p text:style-name="common-al">Het bestemmingsplan regelt de gebruiks- en bebouwingsmogelijkheden van een groot aantal recreatieterreinen in de gemeente. Het bestemmingsplan is nu gewijzigd vastgesteld naar aanleiding van de tussenuitspraak van de Raad van State. De Raad van State heeft aangegeven dat het op 9 november 2023 vastgestelde bestemmingsplan op enkele onderdelen beter gemotiveerd of gewijzigd moest worden. Het betreft het voormalig recreatieterrein De Heuvelslag (nu recreatieterrein Darthuizen), de bebouwingsregeling voor de Bonte Vlucht, een specifieke bebouwingsregeling voor één recreatiewoning op de Bonte Vlucht en de onderbouwing van de woongeschiedenis van één persoon op Noord West Kanje moesten beter onderbouwd worden. Het bestemmingsplan is nu beter gemotiveerd en op onderdelen gewijzigd.</text:p>
            <text:p text:style-name="common-al"/>
            <text:p text:style-name="common-al">
            <text:span text:style-name="nadrukvet">Hoe kunt u dit bestemmingsplan inzien of raadplegen?</text:span>
          </text:p>
            <text:p text:style-name="common-al">Het plan is binnen de genoemde termijn digitaal raadpleegbaar en beschikbaar via de website van de gemeente Utrechtse Heuvelrug. Ga naar www.heuvelrug.nl/terinzage. U kunt het plan ook inzien in het Publiekscentrum, Cultuurhuis Pléiade, Kerkplein 2 in Doorn op een computer in de bibliotheek tijdens de openingsuren.</text:p>
            <text:p text:style-name="common-al"/>
            <text:p text:style-name="common-al">
            <text:span text:style-name="nadrukvet">Hoe kunt u reageren?</text:span>
          </text:p>
            <text:p text:style-name="common-al">Met ingang van 26 april 2025 tot en met 6 juni 2025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 </text:p>
            <text:p text:style-name="common-al"/>
            <text:p text:style-name="common-al">
            <text:span text:style-name="nadrukvet">Inwerkingtreden van het bestemmingsplan</text:span>
          </text:p>
            <text:p text:style-name="common-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37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UHRrecreatie-VA03</meta:user-defined>
    <meta:user-defined meta:name="OVERHEIDop.Plansoort/OVERHEIDop.plansoort">bestemmings- of omgevingsplan</meta:user-defined>
    <meta:user-defined meta:name="DCTERMS.abstract">Het bestemmingsplan is gewijzigd vastgesteld naar aanleiding van de tussenuitspraak van de Raad van State zoals deze was vastgesteld op 9 november 2023. De Raad van State heeft aangegeven dat het bestemmingsplan op enkele onderdelen beter gemotiveerd of gewijzigd moest word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wijzigde vaststelling “Correctieve herziening bestemmingsplan Recreatieterreinen Utrechtse Heuvelrug”</meta:user-defined>
    <meta:user-defined meta:name="OVERHEIDop.datumEindeReactietermijn">2025-06-06</meta:user-defined>
    <meta:user-defined meta:name="OVERHEIDop.terinzageleggingBG">https://www.ruimtelijkeplannen.nl/view?planidn=NL.IMRO.1581.UHRrecreatie-VA03</meta:user-defined>
    <meta:user-defined meta:name="DCTERMS.W3CDTF/DCTERMS.available">2025-04-24</meta:user-defined>
    <meta:user-defined meta:name="DCTERMS.W3CDTF/OVERHEIDop.jaargang">2025</meta:user-defined>
    <meta:user-defined meta:name="OVERHEIDop.publicationIssue">180371</meta:user-defined>
    <meta:user-defined meta:name="OVERHEIDop.GmbID/DC.identifier">gmb-2025-180371</meta:user-defined>
    <meta:user-defined meta:name="OVERHEIDop.versieInformatie"/>
  </office:meta>
</office:document-meta>
</file>