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Maarten Harpertszoon Trompstraat 41-2 1056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bouwkundig splitsen van de derde en vierde verdieping naar twee woningen</text:p>
            <text:p text:style-name="common-al">Besluit: gedeeltelijk verleend</text:p>
            <text:p text:style-name="common-al">Besluit verzonden op: 22-04-2025</text:p>
            <text:p text:style-name="common-al">Zaakadres: Maarten Harpertszoon Trompstraat 41-2 1056HX Amsterdam</text:p>
            <text:p text:style-name="common-al">Zaaknummer: Z2025-007791</text:p>
            <text:p text:style-name="common-al">DSO-nummer: 20250221003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779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37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7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7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791</meta:user-defined>
    <meta:user-defined meta:name="DCTERMS.abstract">veranderen en bouwkundig splitsen van de derde en vierde verdieping naar twe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Maarten Harpertszoon Trompstraat 41-2 1056HX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370</meta:user-defined>
    <meta:user-defined meta:name="OVERHEIDop.GmbID/DC.identifier">gmb-2025-180370</meta:user-defined>
    <meta:user-defined meta:name="OVERHEIDop.versieInformatie"/>
  </office:meta>
</office:document-meta>
</file>