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leesstraat 21 en Kruisherenstraat 6J, 6K, 6L en 6M, 5911J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leesstraat 21 en Kruisherenstraat 6J, 6K, 6L en 6M, 5911JC Venlo</text:span>
          </text:p>
            <text:p text:style-name="common-al">Voor het veranderen van de winkel met bovenwoning in een winkel en vier appartementen</text:p>
            <text:p text:style-name="common-al">Bekendgemaakt/verzonden op 22 april 2025</text:p>
            <text:p text:style-name="common-al">Kenmerk Z2024-02481</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3 april 2025 tot en met 4 jun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3 april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036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6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6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2481</meta:user-defined>
    <meta:user-defined meta:name="DCTERMS.abstract">Betreft:  Beschikking op aanvraag op locatie Vleesstraat 21 en Kruisherenstraat 6J, 6K, 6L en 6M, 5911JC Venlo</meta:user-defined>
    <dc:language>nl</dc:language>
    <meta:user-defined meta:name="OVERHEIDop.locatietype/OVERHEIDop.gebiedsmarkering">Vlak</meta:user-defined>
    <meta:user-defined meta:name="DC.title">Verleende Omgevingsvergunning reguliere voorbereidingsprocedure  - Vleesstraat 21 en Kruisherenstraat 6J, 6K, 6L en 6M, 5911JC Venlo</meta:user-defined>
    <meta:user-defined meta:name="DCTERMS.W3CDTF/DCTERMS.available">2025-04-24</meta:user-defined>
    <meta:user-defined meta:name="DCTERMS.W3CDTF/OVERHEIDop.jaargang">2025</meta:user-defined>
    <meta:user-defined meta:name="OVERHEIDop.publicationIssue">180368</meta:user-defined>
    <meta:user-defined meta:name="OVERHEIDop.GmbID/DC.identifier">gmb-2025-180368</meta:user-defined>
    <meta:user-defined meta:name="OVERHEIDop.versieInformatie"/>
  </office:meta>
</office:document-meta>
</file>