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ccu voor het opslaan van zonne-energie, Watermolenweg 3, 6005P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accu voor het opslaan van zonne-energie op de locatie Watermolenweg 3, 6005PZ Weert. De aanvraag om omgevingsvergunning is ontvangen op 17 april 2025 en is geregistreerd onder zaaknummer Z2025-0000074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Aanvraag op locatie Watermolenweg 3, 6005PZ Weert</meta:user-defined>
    <dc:language>nl</dc:language>
    <meta:user-defined meta:name="OVERHEIDop.locatietype/OVERHEIDop.gebiedsmarkering">Vlak</meta:user-defined>
    <meta:user-defined meta:name="DC.title">Aanvraag Omgevingsvergunning voor het plaatsen van een accu voor het opslaan van zonne-energie, Watermolenweg 3, 6005PZ Wee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67</meta:user-defined>
    <meta:user-defined meta:name="OVERHEIDop.GmbID/DC.identifier">gmb-2025-180367</meta:user-defined>
    <meta:user-defined meta:name="OVERHEIDop.versieInformatie"/>
  </office:meta>
</office:document-meta>
</file>