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tot 5 appartementen (legalisatie) op het perceel Arnhemseweg 5 F 2, 3811 NN Amersfoort, Arnhemseweg 5 F 3, 3811 NN Amersfoort, Arnhem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tot 5 appartementen (legalisatie) op het perceel Arnhemseweg 5 F 2, 3811 NN Amersfoort, Arnhemseweg 5 F 3, 3811 NN Amersfoort, Arnhemseweg 5 F 4, 3811 NN Amersfoort, Arnhemseweg 5 F 5, 3811 NN Amersfoort, Arnhemseweg 5 F, 3811 NN Amersfoort</text:span>
          </text:p>
            <text:p text:style-name="common-al">De Gemeente Amersfoort heeft op 22-04-2025 een omgevingsvergunning verleend voor het verbouwen van het pand tot 5 appartementen (legalisatie) op het perceel Arnhemseweg 5 F 2, 3811 NN Amersfoort, Arnhemseweg 5 F 3, 3811 NN Amersfoort, Arnhemseweg 5 F 4, 3811 NN Amersfoort, Arnhemseweg 5 F 5, 3811 NN Amersfoort, Arnhemseweg 5 F, 3811 NN Amersfoort, met kenmerk CLZ-000211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3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bouwen van het pand tot 5 appartementen (legalisatie) op het perceel Arnhemseweg 5 F 2, 3811 NN Amersfoort, Arnhemseweg 5 F 3, 3811 NN Amersfoort, Arnhemseweg</meta:user-defined>
    <meta:user-defined meta:name="DCTERMS.W3CDTF/DCTERMS.available">2025-04-24</meta:user-defined>
    <meta:user-defined meta:name="DCTERMS.W3CDTF/OVERHEIDop.jaargang">2025</meta:user-defined>
    <meta:user-defined meta:name="OVERHEIDop.publicationIssue">180363</meta:user-defined>
    <meta:user-defined meta:name="OVERHEIDop.GmbID/DC.identifier">gmb-2025-180363</meta:user-defined>
    <meta:user-defined meta:name="OVERHEIDop.versieInformatie"/>
  </office:meta>
</office:document-meta>
</file>