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Lange Dijk 4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 </text:p>
            <text:p text:style-name="common-al">Bedrijf: Besteco Duurzame Energiesystemen B.V. </text:p>
            <text:p text:style-name="common-al">Locatie: Lange Dijk 4 te Reusel </text:p>
            <text:p text:style-name="common-al">Activiteit: Gesloten bodemenergiesysteem </text:p>
            <text:p text:style-name="common-al">Voor: Het aanleggen en in gebruik nemen van een gesloten bodemenergiesysteem </text:p>
            <text:p text:style-name="common-al">Datum melding: 26 maart 2025 </text:p>
            <text:p text:style-name="common-al">DSO-verzoeknummer: 20250326 00162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5503 gekoppeld. Voor vragen of opmerkingen kunt u contact opnemen met de Omgevingsdienst Zuidoost-Brabant, tel. (088) 3690369 of info@odzob.nl. Indien u gebruik maakt van e-mail, dan verzoeken wij u het zaaknummer in de onderwerpregel te plaat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03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503</meta:user-defined>
    <dc:language>nl</dc:language>
    <meta:user-defined meta:name="OVERHEIDop.locatietype/OVERHEIDop.gebiedsmarkering">Adres</meta:user-defined>
    <meta:user-defined meta:name="DC.title">Gemeente Reusel-De Mierden melding Besluit activiteiten leefomgeving, Lange Dijk 4, Reus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60</meta:user-defined>
    <meta:user-defined meta:name="OVERHEIDop.GmbID/DC.identifier">gmb-2025-180360</meta:user-defined>
    <meta:user-defined meta:name="OVERHEIDop.versieInformatie"/>
  </office:meta>
</office:document-meta>
</file>